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f751" officeooo:paragraph-rsid="0011f751"/>
    </style:style>
    <style:style style:name="P2" style:family="paragraph" style:parent-style-name="Standard">
      <style:text-properties officeooo:rsid="00134809" officeooo:paragraph-rsid="00134809"/>
    </style:style>
    <style:style style:name="P3" style:family="paragraph" style:parent-style-name="Standard">
      <style:text-properties officeooo:rsid="00148dd9" officeooo:paragraph-rsid="00148dd9"/>
    </style:style>
    <style:style style:name="P4" style:family="paragraph" style:parent-style-name="Standard">
      <style:text-properties officeooo:rsid="0014e7f0" officeooo:paragraph-rsid="0014e7f0"/>
    </style:style>
    <style:style style:name="P5" style:family="paragraph" style:parent-style-name="Standard">
      <style:text-properties officeooo:rsid="00168b48" officeooo:paragraph-rsid="00168b48"/>
    </style:style>
    <style:style style:name="P6" style:family="paragraph" style:parent-style-name="Standard">
      <style:text-properties officeooo:rsid="00176ee9" officeooo:paragraph-rsid="00176ee9"/>
    </style:style>
    <style:style style:name="P7" style:family="paragraph" style:parent-style-name="Standard">
      <style:text-properties officeooo:rsid="0018fc2e" officeooo:paragraph-rsid="0018fc2e"/>
    </style:style>
    <style:style style:name="T1" style:family="text">
      <style:text-properties officeooo:rsid="00134809"/>
    </style:style>
    <style:style style:name="T2" style:family="text">
      <style:text-properties officeooo:rsid="00148dd9"/>
    </style:style>
    <style:style style:name="T3" style:family="text">
      <style:text-properties officeooo:rsid="00176ee9"/>
    </style:style>
    <style:style style:name="T4" style:family="text">
      <style:text-properties officeooo:rsid="0018fc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oui , « class owner : Person » ne respecte pas la notation. La premiere case en UML est reservée à la notation du Nom . Il ne doit donc pas figurer de type</text:p>
      <text:p text:style-name="P1">2- oui , l interface  «  lendable » doit avoir 3 cases pour respecter la notation UML 2.0 </text:p>
      <text:p text:style-name="P1">3-non , la representation de la dependance entre la classe « ride » et l'interface « lendable» n'est pas respecté. La relation devrait etre un trait pointillé orienté.</text:p>
      <text:p text:style-name="P1">4-oui , la généralisation est bien respectée ( cas car , truck qui herite de vehicule ) </text:p>
      <text:p text:style-name="P1">5- non , les visibilités public (+) et private (-) sont bien representées avant les attributs <text:s/>et les methodes qui permettent de connaître leur portée.</text:p>
      <text:p text:style-name="P1">6- <text:span text:style-name="T1">non , la multiplicité n 'existe pas dans tous les associations ( entre owner : Person et Vehicule) </text:span></text:p>
      <text:p text:style-name="P2">7- <text:span text:style-name="T2">il n ya pas de classes abstraites dans notre diagramme </text:span></text:p>
      <text:p text:style-name="P3">8- il n ya pas d'agregation , ni de composition dans notre diagramme </text:p>
      <text:p text:style-name="P3">9- il n'ya pas de classes d'association dans notre diagramme </text:p>
      <text:p text:style-name="P3"/>
      <text:p text:style-name="P4">10- il n y a pas de constante representée dans notre diagramme </text:p>
      <text:p text:style-name="P4">11 et 12 – les attributs de la classe « vehicule » sont notés en Majuscule au lieu d'etre notés minuscule. Et l'attribut ayant un nom composé  dans la classe « Ride » ne respecte pas la notation puisque le deuxieme nom doit commencé par une majuscule</text:p>
      <text:p text:style-name="P4">13-<text:span text:style-name="T3">non , la <text:s/>classe « Ride » doit etre une classe associatives entre « Owner : Person » et « Vehicule »</text:span></text:p>
      <text:p text:style-name="P5">14-oui , la classe « Ownerfunctions » n 'a pas de sens</text:p>
      <text:p text:style-name="P5">15-non , les noms utilisés dans le diagramme sont en parfaite adéquation avec le probleme posé </text:p>
      <text:p text:style-name="P5">16-<text:span text:style-name="T3">Non, le diagramme n'ajoute pas de nouvelle contraintes.</text:span></text:p>
      <text:p text:style-name="P6">17-oui, dans la classe « owner:Person », la methode « newRide » est inutile puisqu'on va faire une classe association  « Ride » entre cette classe et la classe « Vehicule ».</text:p>
      <text:p text:style-name="P6">18-Oui, l'association entre « Owner:Person » et « Vehicule » <text:span text:style-name="T4">où il est affaire du nombre d'utilisateur n'a pas besoin de sens de navigabilité</text:span></text:p>
      <text:p text:style-name="P7">19-Non, les multiplicité sont conformes à l'énoncé</text:p>
      <text:p text:style-name="P7">20-Non, il n'y en a 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19:28:44.456567481</meta:creation-date>
    <dc:date>2015-10-03T20:57:53.832801170</dc:date>
    <meta:editing-duration>PT58M48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19" meta:word-count="361" meta:character-count="1955" meta:non-whitespace-character-count="1598"/>
  </office:meta>
</office:document-meta>
</file>